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bottom="12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</office:automatic-styles>
  <office:body>
    <office:text>
      <text:p text:style-name="P1"><text:span text:style-name="T1">RGiP-V.271.22.2014<text:s text:c="57"/></text:span><text:span text:style-name="T2">Za</text:span><text:span text:style-name="T3">łącznik nr 4 do SIWZ</text:span></text:p>
      <text:p text:style-name="P2"><text:span text:style-name="T4"/></text:p>
      <text:p text:style-name="P3"><text:span text:style-name="T5">Lista podmiotów nale</text:span><text:span text:style-name="T6">żących do tej samej grupy kapitałowej</text:span></text:p>
      <text:p text:style-name="P3"><text:span text:style-name="T7">albo informacja o braku przynale</text:span><text:span text:style-name="T8">żności do grupy kapitałowej</text:span></text:p>
      <text:p text:style-name="P4"><text:span text:style-name="T9"/></text:p>
      <text:p text:style-name="P5"><text:span text:style-name="T10">Nazwisko i imi</text:span><text:span text:style-name="T11">ę: ..............................................................................................</text:span></text:p>
      <text:p text:style-name="P5"><text:span text:style-name="T12">Nazwa i adres Wykonawcy:..............................................................................</text:span></text:p>
      <text:p text:style-name="P5"><text:span text:style-name="T12"><text:tab/><text:tab/><text:tab/><text:tab/>............................................................................</text:span></text:p>
      <text:p text:style-name="P5"><text:span text:style-name="T12"><text:tab/><text:tab/><text:tab/><text:tab/>............................................................................</text:span></text:p>
      <text:p text:style-name="P5"><text:span text:style-name="T13"/></text:p>
      <text:p text:style-name="P5"><text:span text:style-name="T14">W zwi</text:span><text:span text:style-name="T15">ązku z ubieganiem się o udzielenie zamówienia publicznego na zadanie pod nazwą:</text:span><text:span text:style-name="T16"><text:s/>"Modernizacja oddziałów przedszkolnych w Szkołach Podstawowych gm. Topólka"</text:span></text:p>
      <text:p text:style-name="P6"><text:span text:style-name="T17"/></text:p>
      <text:p text:style-name="P6"><text:span text:style-name="T18">PRZEDK</text:span><text:span text:style-name="T19">ŁADAMY:</text:span></text:p>
      <text:p text:style-name="P7"><text:span text:style-name="T20"/></text:p>
      <text:p text:style-name="P8"><text:span text:style-name="T21">1. List</text:span><text:span text:style-name="T22">ę podmiotów należących do tej samej grupy kapitałowej (*)</text:span></text:p>
      <text:p text:style-name="P8"><text:span text:style-name="T23">1…………………………………………………………………….</text:span></text:p>
      <text:p text:style-name="P8"><text:span text:style-name="T23">2…………………………………………………………………….</text:span></text:p>
      <text:p text:style-name="P8"><text:span text:style-name="T23">3…………………………………………………………………….</text:span></text:p>
      <text:p text:style-name="P8"><text:span text:style-name="T24"/></text:p>
      <text:p text:style-name="P8"><text:span text:style-name="T25">……………………..<text:s text:c="70"/>………………………….</text:span></text:p>
      <text:p text:style-name="P8"><text:span text:style-name="T26">Miejscowo</text:span><text:span text:style-name="T27">ść, data<text:s text:c="106"/>podpis Wykonawcy</text:span></text:p>
      <text:p text:style-name="P9"><text:span text:style-name="T28"/></text:p>
      <text:p text:style-name="P10"><text:span text:style-name="T29">LUB</text:span></text:p>
      <text:p text:style-name="P11"><text:span text:style-name="T30">2. Informacj</text:span><text:span text:style-name="T31">ę Wykonawcy o tym, że nie należy do grupy kapitałowej(*)</text:span></text:p>
      <text:p text:style-name="P12"><text:span text:style-name="T32">Na podstawie art. 26 ust. 2d ustawy Prawo zamówie</text:span><text:span text:style-name="T33">ń publicznych oświadczam, że nie należymy do grupy kapitałowej w rozumieniu ustawy z dnia 16 lutego 2007 r. o ochronie konkurencji i konsumentów ( Dz. U. Nr 50, poz. 331, z późn. zm.)</text:span></text:p>
      <text:p text:style-name="P12"><text:span text:style-name="T34"/></text:p>
      <text:p text:style-name="P13"><text:span text:style-name="T34"/></text:p>
      <text:p text:style-name="P13"><text:span text:style-name="T35">……………………..<text:s text:c="70"/>………………………….</text:span></text:p>
      <text:p text:style-name="P13"><text:span text:style-name="T36">Miejscowo</text:span><text:span text:style-name="T37">ść, data<text:s text:c="106"/>podpis Wykonawcy</text:span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9">* Wykonawca zobowi</text:span><text:span text:style-name="T40">ązany jest wypełnić<text:s text:c="2"/>i podpisać<text:s/></text:span><text:span text:style-name="T41">pkt 1</text:span><text:span text:style-name="T42"><text:s/>( w przypadku , gdy należy do grupy kapitałowej) lub złożyć oświadczenie, zgodnie z<text:s/></text:span><text:span text:style-name="T43">pkt 2</text:span><text:span text:style-name="T44"><text:s/>( w przypadku, gdy nie należy do grupy kapitałowej) </text:span></text:p>
      <text:p text:style-name="P14"><text:span text:style-name="T45"/></text:p>
      <text:p text:style-name="P15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